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fo:font-style="italic"/>
    </style:style>
    <style:style style:name="T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 style:family="text">
      <style:text-properties fo:font-size="18.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top="12.00pt" fo:margin-bottom="12.00pt"/>
    </style:style>
    <style:style style:name="P2" style:family="paragraph">
      <style:paragraph-properties fo:line-height="150.00%" fo:text-align="justify" fo:margin-bottom="6.00pt"/>
    </style:style>
    <style:style style:name="P3" style:family="paragraph">
      <style:paragraph-properties fo:line-height="115.00%" fo:text-align="left"/>
    </style:style>
    <style:style style:name="P4" style:family="paragraph">
      <style:paragraph-properties fo:line-height="115.00%" fo:text-align="justify"/>
    </style:style>
    <style:style style:name="P5" style:family="paragraph">
      <style:paragraph-properties fo:line-height="100.00%" fo:text-align="justify"/>
    </style:style>
    <style:style style:name="P6" style:family="paragraph">
      <style:paragraph-properties fo:line-height="115.00%" fo:text-align="justify"/>
    </style:style>
    <style:style style:name="P7" style:family="paragraph">
      <style:paragraph-properties fo:line-height="150.00%" fo:text-align="left" fo:margin-bottom="6.00pt"/>
    </style:style>
    <style:style style:name="P8" style:family="paragraph">
      <style:paragraph-properties fo:line-height="115.00%" fo:text-align="left" fo:margin-left="36.00pt" fo:text-indent="0.00pt"/>
    </style:style>
    <style:style style:name="P9" style:family="paragraph">
      <style:paragraph-properties fo:line-height="115.00%" fo:text-align="justify"/>
    </style:style>
    <style:style style:name="P10" style:family="paragraph">
      <style:paragraph-properties fo:line-height="150.00%" fo:text-align="left" fo:margin-bottom="6.00pt"/>
    </style:style>
    <style:style style:name="P11" style:family="paragraph">
      <style:paragraph-properties fo:line-height="150.00%" fo:text-align="justify" fo:margin-bottom="6.00pt"/>
    </style:style>
  </office:automatic-styles>
  <office:body>
    <office:text>
      <text:p text:style-name="P1"><text:span text:style-name="T1">COMUNE DI CALDERARA DI RENO<text:line-break/></text:span><text:span text:style-name="T2">Piazza Marconi 7 <text:line-break/>40012 Calderara di Reno (BO)<text:line-break/>C.F. 00543810378 - P.I. 00514221209</text:span><text:span text:style-name="T3"><text:line-break/>Organismo Indipendente di Valutazione</text:span></text:p>
      <text:p text:style-name="P1"><text:span text:style-name="T3">Scheda di sintesi sulla rilevazione degli OIV o strutture equivalenti</text:span></text:p>
      <text:p text:style-name="P2"><text:span text:style-name="T4">Data di svolgimento della rilevazione</text:span></text:p>
      <text:p text:style-name="P3"><text:span text:style-name="T5">La rilevazione è stata avviata in data 08/01/2014 ed è proseguita fino alla data odierna 21/1/2014, nella quale si procede alla compilazione della griglia – all. 1 alla delibera n.77/2013 – avvenuta in data 21/1/2014 unitamente alla redazione del documento di attestazione</text:span></text:p>
      <text:p text:style-name="P4"><text:span text:style-name="T6"/></text:p>
      <text:p text:style-name="P5"><text:span text:style-name="T7">Estensione della rilevazione (nel caso di amministrazioni con uffici periferici, articolazioni organizzative autonome e Corpi )</text:span></text:p>
      <text:p text:style-name="P6"><text:span text:style-name="T8">Il Comune di Calderara di Reno non è organizzato in  uffici periferici, articolazioni organizzative autonome e Corpi </text:span></text:p>
      <text:p text:style-name="P6"><text:span text:style-name="T9"/></text:p>
      <text:p text:style-name="P7"><text:span text:style-name="T10">Procedure e modalità seguite per la rilevazione <text:line-break/></text:span><text:span text:style-name="T11">La rilevazione </text:span></text:p>
      <text:p text:style-name="P8"><text:span text:style-name="T12">- è stata avviata attraverso l’accesso al sito istituzionale del Comune di Calderara di Reno, nella sezione denominata “Amministrazione Trasparente” da parte dell'OIV che ha predisposto una prima elaborazione della griglia di rilevazione di cui all'allegato 1 della del. 77/2013 ANAC;</text:span></text:p>
      <text:p text:style-name="P8"><text:span text:style-name="T12">-<text:s text:c="2"/>è proseguita attraverso un approfondimento, in confronto con il responsabile della trasparenza dell'ente, della corrispondenza della situazione rilevata e la griglia di rilevazione anche per riscontrare eventuali incoerenze e allineare quanto dichiarato in maniera corretta rispetto alla situazione;</text:span></text:p>
      <text:p text:style-name="P8"><text:span text:style-name="T12">-<text:s text:c="2"/>si è conclusa con la verifica da parte dell'OIV<text:s text:c="2"/>sul sito istituzionale per procedere alla compilazione della griglia di rilevazione definitiva e del relativo documento di attestazione</text:span></text:p>
      <text:p text:style-name="P9"><text:span text:style-name="T13"/></text:p>
      <text:p text:style-name="P10"><text:span text:style-name="T14">Aspetti critici riscontrati nel corso della rilevazione<text:line-break/></text:span><text:span text:style-name="T15">Nessuno</text:span></text:p>
      <text:p text:style-name="P10"><text:span text:style-name="T16">Eventuale documentazione da allegare<text:line-break/></text:span><text:span text:style-name="T17">Nessuna</text:span></text:p>
      <text:p text:style-name="P11"><text:span text:style-name="T17">21/1/2014<text:tab/><text:tab/><text:tab/><text:tab/><text:tab/><text:tab/></text:span><text:span text:style-name="T18">Firma dell'Organismo Indipendente di Valutazione<text:line-break/><text:tab/><text:tab/><text:tab/><text:tab/><text:tab/><text:tab/><text:tab/><text:tab/><text:s text:c="13"/>f.to Bruno Susio<text:s text:c="29"/></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